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sole text" svg:font-family="'sole text', Georgia, Times, '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545454" style:font-name="arial" fo:font-size="12pt" fo:letter-spacing="normal" fo:font-style="normal" fo:font-weight="normal"/>
    </style:style>
    <style:style style:name="T2" style:family="text">
      <style:text-properties fo:font-variant="normal" fo:text-transform="none" fo:color="#545454" style:font-name="arial" fo:font-size="12pt" fo:letter-spacing="normal" fo:font-style="normal" fo:font-weight="bold"/>
    </style:style>
    <style:style style:name="T3" style:family="text">
      <style:text-properties fo:font-variant="normal" fo:text-transform="none" fo:color="#545454" fo:letter-spacing="normal"/>
    </style:style>
    <style:style style:name="T4" style:family="text">
      <style:text-properties fo:font-variant="normal" fo:text-transform="none" fo:color="#1a171b" style:font-name="sole text" fo:font-size="13.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udi Aramco vende ai cinesi?</text:p>
      <text:p text:style-name="Standard"/>
      <text:p text:style-name="Standard">Si fa sempre più concreta l'ipotsi che Saudi Aramco rinunci alla quotazione sui listini internazionali e venda il 5% destinato alla Borsa ai cinesi </text:p>
      <text:p text:style-name="Standard"/>
      <text:p text:style-name="Standard">Mentre Saudi Aramco, <text:span text:style-name="T3">la principale </text:span><text:span text:style-name="T1">compagnia nazionale saudita di idrocarburi, rimanda la quotazione sui listini internazionali (annunciata in teoria come la più grande della storia) oltre il 2018, alcuni imprenditori cinesi fanno pressing per un “private placement”. </text:span></text:p>
      <text:p text:style-name="Standard"><text:span text:style-name="T1"/></text:p>
      <text:p text:style-name="Standard"><text:span text:style-name="T1">A volere parte della compagnia, il 5%, con precisione, in realtà, è Pechino, che si muove tramite </text:span><text:span text:style-name="T4">attraverso un consorzio di società statali guidato da </text:span><text:span text:style-name="T2">PetroChina </text:span><text:span text:style-name="T4">e </text:span><text:span text:style-name="T2">Sinopec</text:span><text:span text:style-name="T4">, col sostegno del fondo sovrano e di diverse banche</text:span><text:span text:style-name="T1">. La Cina chiede </text:span><text:span text:style-name="T4">l’intera quota destinata alla borsa, da cui Riad punta a ricavare 100 miliardi di dollari</text:span><text:span text:style-name="T1">. </text:span></text:p>
      <text:p text:style-name="Standard"><text:span text:style-name="T1"/></text:p>
      <text:p text:style-name="Standard"><text:span text:style-name="T4">L'idea di una possibile vendita ai cinesi, potrebbe non dispiacere affatto a Riad, che proprio sul mercato asiatico sta perdendo quote, a vantaggio soprattutto di Russia e Iran. Un accordo con Pechino potrebbe portare la compagnia a rinunciare alla quotazione internazionale a preferire una quotazione solo sul listino saudita. <text:s/></text:span></text:p>
      <text:p text:style-name="Standard"><text:span text:style-name="T1"/></text:p>
      <text:p text:style-name="Standard"><text:span text:style-name="T1">Interessati alla compagnia, secondo indiscrezioni del Financial Times, sarebbero anche fondi </text:span><text:span text:style-name="T4">sovrani di Russia, Corea del Sud e Giappone.</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sole text" svg:font-family="'sole text', Georgia, Times, '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novative Publishing</meta:initial-creator>
    <meta:creation-date>2017-10-18T11:41:44.14</meta:creation-date>
    <dc:date>2017-10-18T12:02:28.94</dc:date>
    <dc:creator>Innovative Publishing</dc:creator>
    <meta:editing-duration>PT5M33S</meta:editing-duration>
    <meta:editing-cycles>2</meta:editing-cycles>
    <meta:generator>OpenOffice/4.1.3$Win32 OpenOffice.org_project/413m1$Build-9783</meta:generator>
    <meta:document-statistic meta:table-count="0" meta:image-count="0" meta:object-count="0" meta:page-count="1" meta:paragraph-count="6" meta:word-count="189" meta:character-count="1244"/>
  </office:meta>
</office:document-meta>
</file>